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vertical-pos="middle" style:vertical-rel="baseline" fo:padding="0cm" fo:border="none" draw:ole-draw-aspect="1" draw:visible-area-top="0cm" draw:visible-area-width="10cm" draw:visible-area-height="1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media.madridiario.es/openx-2.8.1/www/delivery/ck.php?oaparams=2__bannerid=423__zoneid=49__source=getafe__cb=1a871309b3__oadest=http%3A%2F%2Fwww.madrid.org%2Fcs%2FSatellite%3FidConsejeria%3D1109266187242%26idListConsj%3D1109265444710%26c%3DCM_Agrupador_FP%26pagename%3DComunidadMadrid%2FEstructura%26idOrganismo%3D1109266227173%26pid%3D1109265444699%26language%3Des%26cid%3D1109266187242" office:target-frame-name="blank" xlink:show="replace"><draw:frame draw:style-name="fr1" draw:name="gráficos1" text:anchor-type="as-char" svg:width="12.383cm" svg:height="1.852cm" draw:z-index="15"><draw:image xlink:href="http://media.madridiario.es/banners/bannerimade.jpg" xlink:type="simple" xlink:show="embed" xlink:actuate="onLoad"/></draw:frame></draw:a></text:p>
      <text:section text:style-name="Sect1" text:name="beacon_1a871309b3">
        <text:p text:style-name="Standard"><draw:frame draw:style-name="fr1" draw:name="gráficos2" text:anchor-type="as-char" svg:width="0.041cm" svg:height="0.041cm" draw:z-index="0"><draw:image xlink:href="http://media.madridiario.es/openx-2.8.1/www/delivery/lg.php?bannerid=423&amp;campaignid=434&amp;zoneid=49&amp;source=getafe&amp;loc=http%3A%2F%2Fwww.madridiario.es%2F2010%2FOctubre%2Fmunicipio%2Fgetafe%2F193553%2Fgetafe-negro-festival-novela-policiaca-madrid-protagonistas-artistas-detectives-investigadores.html02&amp;referer=http%3A%2F%2Fwww.google.es%2Furl%3Fsa%3Dt%26source%3Dweb%26cd%3D2%26sqi%3D2%26ved%3D0CBkQhgIwAQ%26url%3Dhttp%253A%252F%252Fwww.madridiario.es%252F2010%252FOctubre%252Fmunicipio%252Fgetafe%252F193553%252Fgetafe-negro-festival-novela-policiaca-madrid-protagonistas-artistas-detectives-investigadores.html02%26rct%3Dj%26q%3Dsino%2520sangruento%2520en%2520getafe%26ei%3DfTq3TOyYPMaLswbS29GSCw%26usg%3DAFQjCNEaFIM2wpVZ1bE1bWhRjgZVXM5oTA%26sig2%3DDM2nSYT38Cj5YMgSQQ0uCg&amp;cb=1a871309b3" xlink:type="simple" xlink:show="embed" xlink:actuate="onLoad"/></draw:frame></text:p>
      </text:section>
      <text:p text:style-name="Standard"><office:annotation><dc:date>2010-10-14T19:33:42.73</dc:date><text:p>HTML: &lt;noscript&gt;</text:p></office:annotation><draw:a xlink:type="simple" xlink:href="http://media.madridiario.es/publimedia/adclick.php?n=aef74bf9" office:target-frame-name="_blank" xlink:show="new"><draw:frame draw:style-name="fr1" draw:name="gráficos3" text:anchor-type="as-char" svg:width="12.383cm" svg:height="1.852cm" draw:z-index="1"><draw:image xlink:href="http://media.madridiario.es/publimedia/adview.php?what=zone:49&amp;source=getafe&amp;n=aef74bf9" xlink:type="simple" xlink:show="embed" xlink:actuate="onLoad"/></draw:frame></draw:a><office:annotation><dc:date>2010-10-14T19:33:42.73</dc:date><text:p>HTML: &lt;/noscript&gt;</text:p></office:annotation> </text:p>
      <text:p text:style-name="Standard"><office:annotation><dc:date>2010-10-14T19:33:42.73</dc:date><text:p>HTML: &lt;noscript&gt;</text:p></office:annotation><draw:a xlink:type="simple" xlink:href="http://media.madridiario.es/publimedia/adclick.php?n=aef74bf9" office:target-frame-name="_blank" xlink:show="new"><draw:frame draw:style-name="fr1" draw:name="gráficos4" text:anchor-type="as-char" svg:width="0.026cm" svg:height="0.041cm" draw:z-index="2"><draw:image xlink:href="http://media.madridiario.es/publimedia/adview.php?what=zone:261&amp;source=getafe&amp;n=aef74bf9" xlink:type="simple" xlink:show="embed" xlink:actuate="onLoad"/></draw:frame></draw:a><office:annotation><dc:date>2010-10-14T19:33:42.73</dc:date><text:p>HTML: &lt;/noscript&gt;</text:p></office:annotation> </text:p>
      <text:p text:style-name="Standard"><draw:frame draw:name="mp3-player" text:anchor-type="as-char" svg:width="3.175cm" svg:height="0.529cm" draw:z-index="3"><draw:plugin xlink:href="http://www.madridiario.es/madridiario/media/player_audio.swf" xlink:type="simple" xlink:show="embed" xlink:actuate="onLoad" draw:mime-type="application/x-shockwave-flash"><draw:param draw:name="pluginspage" draw:value="http://www.macromedia.com/go/getflashplayer"/><draw:param draw:name="allowscriptaccess" draw:value="sameDomain"/><draw:param draw:name="flashvars" draw:value="titulo=http://media.madridiario.es/loquendo/mp3/5/3/noticia_193553.mp3"/><draw:param draw:name="wmode" draw:value="transparent"/><draw:param draw:name="quality" draw:value="high"/></draw:plugin></draw:frame> </text:p>
      <text:p text:style-name="Standard"><draw:a xlink:type="simple" xlink:href="http://www.madridiario.es/municipio/getafe/historico.html"><draw:frame draw:style-name="fr2" draw:name="gráficos5" text:anchor-type="as-char" svg:width="0.706cm" svg:height="0.706cm" draw:z-index="4"><draw:image xlink:href="http://www.madridiario.es/madridiario/img/icohisto.gif" xlink:type="simple" xlink:show="embed" xlink:actuate="onLoad"/><svg:title>histórico</svg:title></draw:frame></draw:a></text:p>
      <text:p text:style-name="Standard"><draw:a xlink:type="simple" xlink:href="javascript:openEnviarAmigo('193553');"><draw:frame draw:style-name="fr2" draw:name="gráficos6" text:anchor-type="as-char" svg:width="0.706cm" svg:height="0.706cm" draw:z-index="5"><draw:image xlink:href="http://www.madridiario.es/madridiario/img/icomail.gif" xlink:type="simple" xlink:show="embed" xlink:actuate="onLoad"/><svg:title>enviar amigo</svg:title></draw:frame></draw:a></text:p>
      <text:p text:style-name="Standard"><draw:a xlink:type="simple" xlink:href="javascript:print();"><draw:frame draw:style-name="fr2" draw:name="gráficos7" text:anchor-type="as-char" svg:width="0.706cm" svg:height="0.706cm" draw:z-index="6"><draw:image xlink:href="http://www.madridiario.es/madridiario/img/icoimpri.gif" xlink:type="simple" xlink:show="embed" xlink:actuate="onLoad"/><svg:title>imprimir</svg:title></draw:frame></draw:a></text:p>
      <text:p text:style-name="Standard"><draw:a xlink:type="simple" xlink:href="javascript:openComentario('193553');"><draw:frame draw:style-name="fr2" draw:name="gráficos8" text:anchor-type="as-char" svg:width="0.706cm" svg:height="0.706cm" draw:z-index="7"><draw:image xlink:href="http://www.madridiario.es/madridiario/img/icocoment.gif" xlink:type="simple" xlink:show="embed" xlink:actuate="onLoad"/><svg:title>comentar</svg:title></draw:frame></draw:a></text:p>
      <text:p text:style-name="Standard"><draw:a xlink:type="simple" xlink:href="http://www.addthis.com/bookmark.php?v=250&amp;username=xa-4c3303445cf50ccf"><draw:frame draw:style-name="fr1" draw:name="gráficos9" text:anchor-type="as-char" svg:width="3.378cm" svg:height="0.494cm" draw:z-index="8"><draw:image xlink:href="http://s7.addthis.com/static/btn/v2/lg-share-es.gif" xlink:type="simple" xlink:show="embed" xlink:actuate="onLoad"/><svg:title>Compartir</svg:title></draw:frame></draw:a> </text:p>
      <text:p text:style-name="Standard">En marcha la III edición de 'Getafe Negro'</text:p>
      <text:p text:style-name="Standard"><draw:frame draw:style-name="fr1" draw:name="gráficos10" text:anchor-type="as-char" svg:width="6.615cm" svg:height="4.128cm" draw:z-index="9"><draw:image xlink:href="http://www.madridiario.es/madridiario/municipio/getafe/pieza/250x187_1287070247_portada.jpg" xlink:type="simple" xlink:show="embed" xlink:actuate="onLoad"/><svg:title>En marcha la III edición de 'Getafe Negro'</svg:title></draw:frame> </text:p>
      <text:p text:style-name="Standard"><draw:a xlink:type="simple" xlink:href="http://www.madridiario.es/2010/Octubre/municipio/getafe/193553/getafe-negro-festival-novela-policiaca-madrid-protagonistas-artistas-detectives-investigadores.html02#"><draw:frame draw:style-name="fr2" draw:name="gráficos11" text:anchor-type="as-char" svg:width="2.425cm" svg:height="0.52cm" draw:z-index="10"><draw:image xlink:href="http://www.madridiario.es/madridiario/img/lupa1.gif" xlink:type="simple" xlink:show="embed" xlink:actuate="onLoad"/><svg:title>ampliar foto</svg:title></draw:frame></draw:a></text:p>
      <text:p text:style-name="Standard">14-10-2010 - MDO - Fotografías: Ayuntamiento de Getafe</text:p>
      <text:p text:style-name="P1">El Ayuntamiento de Getafe organiza por tercer año consecutivo el festival de novela policiaca de Madrid, 'Getafe Negro', un encuentro ya consolidado dentro del panorama literario nacional.</text:p>
      <text:p text:style-name="Text_20_body"><text:soft-page-break/>Destinado a fomentar la lectura y la cultura, 'Getafe Negro' quiere aprovechar el auge de la novela negra como nueva novela social para crear así un encuentro cultural que acercará nuevos temas y firmas al público desde el 18 hasta el 25 de octubre de 2010. Por el festival pasarán escritores nacionales e internacionales, así como artistas, actores, músicos, periodistas y profesionales de diferentes campos para los que el género negro es una referencia literaria fundamental para entender las sociedades contemporáneas.<text:line-break/><draw:frame draw:style-name="fr3" draw:name="gráficos12" text:anchor-type="char" svg:width="6.615cm" svg:height="4.419cm" draw:z-index="11"><draw:image xlink:href="http://www.madridiario.es/imagenesPieza/getafe1%284%29.jpg" xlink:type="simple" xlink:show="embed" xlink:actuate="onLoad"/></draw:frame><text:line-break/>La iniciativa, comisariada por Lorenzo Silva, cuenta con Gran Bretaña como país invitado, con 53 actividades y con 81 autores participantes. 'Getafe Negro' contará este año con tres ejes literarios: la literatura negra y policiaca de Gran Bretaña; el crimen global y el papel de la educación y de los mecanismos preventivos en torno a éste, creando además un puente cultural heterodoxo entre dos ciudades periféricas al crear un Festival Off, que se celebrará el 27 de octubre en Viladecans (Barcelona).<text:line-break/><text:line-break/>El festival se inaugurará con el homenaje a José Luis Sampedro, este martes a las 12.00 horas, donde se presentará la I edición del premio del mismo nombre que se entregará anualmente a una figura destacada por su labor humanística dentro de la literatura. El premio lo diseñará el artista dEmo.<text:line-break/><draw:frame draw:style-name="fr4" draw:name="gráficos13" text:anchor-type="char" svg:width="4.419cm" svg:height="6.615cm" draw:z-index="12"><draw:image xlink:href="http://www.madridiario.es/imagenesPieza/getafe2%285%29.jpg" xlink:type="simple" xlink:show="embed" xlink:actuate="onLoad"/></draw:frame><text:line-break/><text:span text:style-name="Strong_20_Emphasis">Actividades destacadas</text:span><text:line-break/>La III edición del festival estará formada por 53 actividades en la que participarán 83 autores. Del 20 al 22 de octubre, autores, investigadores y cineastas expondrán sus opiniones y experiencias en diferentes espacios de la Universidad Carlos III de Madrid. Destaca la participación de los escritores Mercedes Castro o Ian Michael; de los cineastas y guionistas Belén Macías, Manuel Matjí, Gonzalo Suárez o Azucena Rodríguez; de los investigadores criminales Jeremy Scahill, que hablará con el también escritor Misha Glenny; o del experto en redes sociales Ícaro Moyano.<text:line-break/><text:line-break/><text:span text:style-name="T1">Cosecha Negra:</text:span> Este espacio recoge tanto autores jóvenes de novela negra como a escritores asentados como Reyes Calderón, que junto a José Carlos Somoza, analizarán la psicología de la mente criminal y las dificultades con las que se topan a la hora de escribir un thriller.<text:line-break/><text:line-break/><text:span text:style-name="T1">Encuentros:</text:span> Algunos de los autores británicos que acuden a Getafe, Philipp Kerr y Robert Wilson, charlarán con sus lectores en la Biblioteca Pública de Retiro y en la Rafael Alberti de Madrid, respectivamente. Además, la escritora Almudena Grandes, conversará con Lorenzo Silva, sobre sus últimas novelas, donde ambos ambientan su historia entre maquis y guardias de los últimos 100 años de la historia española.<text:line-break/><draw:frame draw:style-name="fr3" draw:name="gráficos14" text:anchor-type="char" svg:width="6.615cm" svg:height="4.419cm" draw:z-index="13"><draw:image xlink:href="http://www.madridiario.es/imagenesPieza/getafe3%281%29.jpg" xlink:type="simple" xlink:show="embed" xlink:actuate="onLoad"/></draw:frame><text:line-break/><text:span text:style-name="T1">Mesas redondas:</text:span> En ellas se abordarán temas como la dificultad de novelar a los nazis, la actualidad de la novela negra británica, el crimen sin fronteras, el funcionamiento de los servicios secretos o a Alfred Hitchcock. Tanto los autores británicos invitados en esta edición como investigadores y periodistas españoles tomarán la palabra.<text:line-break/><text:line-break/><text:span text:style-name="T1">Presentaciones express:</text:span> 30 minutos deberán ser suficientes para conocer el último trabajo de <text:soft-page-break/>reconocidos autores de género negro. Los lectores podrán conocer las novedades de escritores como Miguel Ángel Linares, Juan Aparicio-Belmonte, Manuel Nonídez, Laura Muñoz, Jesús Ferrero, Alejandro López Andrada, la novela inspirada en Dani el Rojo, alias “El Millonario”, José Luis Muñoz, Eduard Pascual y Ezequías Blanco, así como las novedades en cuanto a novela gráfica.<text:line-break/><text:span text:style-name="T1"><text:line-break/>Conversaciones</text:span>: Antonio Muñoz Molina, Manuel Rivas y Jesús Urceloy hablarán con sus contertulios sobre los temas de sus últimos libros, tales como la influencia del género negro en sus novelas, las redes de contrabando gallego o los métodos de investigación de conocidos detectives británicos de ficción, respectivamente.<text:line-break/><text:line-break/><text:span text:style-name="T1">Recitales:</text:span> El Centro de Poesía José Hierro ha elaborado un programa para su recital donde poetas como Yolanda Sáenz de Tejada o Ezequías Blanco leerán versos contra la violencia de género. Además, el jueves 21 a las 21:30h en el CMC de Getafe, Luis Alberto de Cuenca, recitará una selección de sus poemas más conocidos.<text:line-break/><draw:frame draw:style-name="fr4" draw:name="gráficos15" text:anchor-type="char" svg:width="6.615cm" svg:height="4.419cm" draw:z-index="14"><draw:image xlink:href="http://www.madridiario.es/imagenesPieza/getafe4.jpg" xlink:type="simple" xlink:show="embed" xlink:actuate="onLoad"/></draw:frame><text:line-break/><text:span text:style-name="T1">Teatro:</text:span> La obras Miguel Hernández a través de las ondas, escrita por Francisco Moreno Gómez y Ezequías Blanco, y Sino sangriento, un homenaje a Miguel Hernández representado en los 60 en la prisión de Burgos, podrá verse en el teatro Federico García Lorca de Getaf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9:33:31.96</meta:creation-date>
    <meta:document-statistic meta:table-count="0" meta:image-count="15" meta:object-count="1" meta:page-count="3" meta:paragraph-count="16" meta:word-count="724" meta:character-count="4639"/>
    <dc:date>2010-10-14T19:35:33.84</dc:date>
    <meta:editing-duration>PT00H02M08S</meta:editing-duration>
    <meta:editing-cycles>1</meta:editing-cycles>
    <meta:generator>OpenOffice.org/3.2$Win32 OpenOffice.org_project/320m18$Build-9502</meta:generator>
  </office:meta>
</office:document-meta>
</file>